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tlantic Inline" svg:font-family="'Atlantic Inline'" style:font-family-generic="roman" style:font-pitch="variable"/>
    <style:font-face style:name="AvantGarde" svg:font-family="AvantGarde" style:font-family-generic="roman" style:font-pitch="variable"/>
    <style:font-face style:name="Avian" svg:font-family="Avian"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3.653cm" fo:margin-left="2.542cm" table:align="left" style:writing-mode="lr-tb"/>
    </style:style>
    <style:style style:name="Tabelle1.A" style:family="table-column">
      <style:table-column-properties style:column-width="6.666cm"/>
    </style:style>
    <style:style style:name="Tabelle1.B" style:family="table-column">
      <style:table-column-properties style:column-width="6.987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style:font-name="Atlantic Inline" fo:font-size="18pt" fo:font-weight="bold" style:font-size-asian="18pt" style:font-weight-asian="bold"/>
    </style:style>
    <style:style style:name="P4" style:family="paragraph" style:parent-style-name="Standard">
      <style:text-properties fo:font-size="14pt" style:font-size-asian="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style>
    <style:style style:name="P7" style:family="paragraph" style:parent-style-name="Standard">
      <style:text-properties fo:font-size="14pt" style:text-underline-style="solid" style:text-underline-width="auto" style:text-underline-color="font-color" style:font-size-asian="14pt"/>
    </style:style>
    <style:style style:name="P8" style:family="paragraph" style:parent-style-name="Standard">
      <style:paragraph-properties fo:text-align="center" style:justify-single-word="false"/>
      <style:text-properties style:font-name="Avian" fo:font-size="14pt" fo:font-weight="bold" style:font-size-asian="14pt" style:font-weight-asian="bold"/>
    </style:style>
    <style:style style:name="P9" style:family="paragraph" style:parent-style-name="Standard">
      <style:paragraph-properties fo:text-align="center" style:justify-single-word="false"/>
      <style:text-properties style:font-name="Bodoni MT Black" fo:font-size="14pt" style:font-size-asian="14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paragraph-properties fo:margin-left="1.27cm" fo:margin-right="0cm" fo:text-align="center" style:justify-single-word="false" fo:text-indent="-1.27cm" style:auto-text-indent="false"/>
    </style:style>
    <style:style style:name="P13" style:family="paragraph" style:parent-style-name="Standard" style:master-page-name="Standard">
      <style:paragraph-properties fo:text-align="center" style:justify-single-word="false" style:page-number="auto"/>
      <style:text-properties style:font-name="Atlantic Inline" fo:font-size="18pt" fo:font-weight="bold" style:font-size-asian="18pt" style:font-weight-asian="bold"/>
    </style:style>
    <style:style style:name="P14" style:family="paragraph" style:parent-style-name="Standard">
      <style:paragraph-properties fo:text-align="center" style:justify-single-word="false"/>
      <style:text-properties style:font-name="Bodoni MT Black" fo:font-size="14pt" style:font-size-asian="14pt"/>
    </style:style>
    <style:style style:name="P15" style:family="paragraph" style:parent-style-name="Standard">
      <style:paragraph-properties fo:text-align="center" style:justify-single-word="false"/>
      <style:text-properties style:font-name="Avian" fo:font-size="14pt" fo:font-weight="bold" style:font-size-asian="14pt" style:font-weight-asian="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text-properties fo:font-size="14pt" style:font-size-asian="14pt"/>
    </style:style>
    <style:style style:name="P18" style:family="paragraph" style:parent-style-name="Standard">
      <style:text-properties fo:font-size="14pt" style:font-size-asian="14pt" style:font-size-complex="14pt"/>
    </style:style>
    <style:style style:name="P19" style:family="paragraph" style:parent-style-name="Standard">
      <style:text-properties fo:font-size="14pt" style:font-size-asian="14pt" style:language-asian="en" style:country-asian="GB"/>
    </style:style>
    <style:style style:name="P20" style:family="paragraph" style:parent-style-name="Standard">
      <style:text-properties fo:font-size="14pt" style:text-underline-style="solid" style:text-underline-width="auto" style:text-underline-color="font-color" fo:font-weight="bold" style:font-size-asian="14pt" style:font-weight-asian="bold"/>
    </style:style>
    <style:style style:name="P2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2" style:family="paragraph" style:parent-style-name="Standard">
      <style:paragraph-properties fo:text-align="center" style:justify-single-word="false"/>
      <style:text-properties style:font-name="AvantGarde" fo:font-size="18pt" fo:font-weight="bold" style:font-size-asian="18pt" style:font-weight-asian="bold"/>
    </style:style>
    <style:style style:name="P23" style:family="paragraph" style:parent-style-name="Standard">
      <style:text-properties style:text-underline-style="solid" style:text-underline-width="auto" style:text-underline-color="font-color" fo:font-weight="bold" style:font-weight-asian="bold"/>
    </style:style>
    <style:style style:name="P24" style:family="paragraph" style:parent-style-name="Standard">
      <style:text-properties fo:font-size="10pt" style:font-size-asian="10pt" style:language-asian="en" style:country-asian="GB"/>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fo:letter-spacing="0.018cm" fo:font-weight="bold" style:font-size-asian="14pt" style:font-weight-asian="bold" style:font-size-complex="14pt"/>
    </style:style>
    <style:style style:name="T7" style:family="text">
      <style:text-properties fo:font-size="14pt" fo:letter-spacing="0.018cm" fo:font-weight="bold" fo:background-color="#c0c0c0" style:font-size-asian="14pt" style:font-weight-asian="bold" style:font-size-complex="14pt"/>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1pt" style:text-underline-style="solid" style:text-underline-width="auto" style:text-underline-color="font-color"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POSAL FOR BICYCLES FOR TEACHERS, ORPHANS / VULNERABLE CHILDREN AND FARMERS</text:p>
      <text:p text:style-name="P3"/>
      <text:p text:style-name="P1"/>
      <text:p text:style-name="P1"/>
      <text:p text:style-name="P1"/>
      <text:p text:style-name="P1"/>
      <text:p text:style-name="P1"/>
      <text:p text:style-name="P1"/>
      <text:p text:style-name="P1"/>
      <text:p text:style-name="P1"/>
      <text:p text:style-name="P9">SUBMITTED BY:</text:p>
      <text:p text:style-name="P8"><text:tab/></text:p>
      <text:p text:style-name="P8">PRO-LINK ORGANISATION</text:p>
      <text:p text:style-name="P8">DTD 22 SPINTEX HIGH WAY</text:p>
      <text:p text:style-name="P8">EAST AIRPORT.ACCRA-GHANA</text:p>
      <text:p text:style-name="P8">EMAIL:prolinkorganization@yahoo.com</text:p>
      <text:p text:style-name="P8"/>
      <text:p text:style-name="P8"/>
      <text:p text:style-name="P8"/>
      <text:p text:style-name="P9">SUBMITTED TO: </text:p>
      <text:p text:style-name="P9"/>
      <text:p text:style-name="P16">Verkehrsclub Deutschland (VCD)</text:p>
      <text:p text:style-name="P16">Landesverband Baden-Württemberg e.v</text:p>
      <text:p text:style-name="P16">TubingerstraBe 15</text:p>
      <text:p text:style-name="P16">70178 Stuttgart</text:p>
      <text:p text:style-name="P8">Telephone (0711)6070217</text:p>
      <text:p text:style-name="P8">Email:VCDLVBW@T-ONLINE.DE</text:p>
      <text:p text:style-name="P1"/>
      <text:p text:style-name="P1"/>
      <text:p text:style-name="P1"/>
      <text:p text:style-name="P1"/>
      <text:p text:style-name="P1"/>
      <text:p text:style-name="P1"/>
      <text:p text:style-name="P1"/>
      <text:p text:style-name="P22">JUNE, 2011</text:p>
      <text:p text:style-name="P1"/>
      <text:p text:style-name="P1"/>
      <text:p text:style-name="P1"/>
      <text:p text:style-name="P1"/>
      <text:p text:style-name="P1"/>
      <text:p text:style-name="P1"><text:soft-page-break/></text:p>
      <text:p text:style-name="P11">INTRODUCTION</text:p>
      <text:p text:style-name="P11"/>
      <text:p text:style-name="P5">Pro-link is a non-profit community based organization established in Ghana in 1993 but started full operations in 2000. Starting from a small beginning, Pro-link aims at making people at the grassroots the main authors of their own development. Pro-link has now 16 projects in 7 project sites in the Volta, Central, Ashanti and Greater Accra Regions of Ghana namelyHohoe, Kadjebi, Aflao and Mafi-Kumasi in the Volta Region, Obuasi in Ashanti Region, Mankessim in the Central Region, and Danfa in Greater Accra Region with its Head office based in Accra. These projects are fully funded by donor organizations and managed by highly experienced and professional staff. Pro-link has on several occasions also donated bicycles received from Verkehrsclub Deutschland (VCD) to many deprived community teachers, farmers and students. Through the donations many of our beneficiaries are able to go about their daily activities effectively and are grateful and wish that many more people in the communities wouldbenefit from the donations.</text:p>
      <text:p text:style-name="P5"/>
      <text:p text:style-name="P5"/>
      <text:p text:style-name="P21">Our Mission</text:p>
      <text:p text:style-name="P5">Pro-link’s mission is to advocate and empower disadvantaged people, especially women and girls, by improving their health, education, socio-economic statuses and upholding basic human rights. </text:p>
      <text:p text:style-name="P5"/>
      <text:p text:style-name="P21">Our Vision</text:p>
      <text:p text:style-name="P5">Pro-link envisions a world where women and men are given equal opportunities to the basic necessities of life, irrespective of where they come from or their educational levels. With a guiding philosophy of “Pro-link! Working to improve lives of the disadvantaged”, We are committed to serving communities through an integrated strategy using participatory approaches such as Participatory Learning and Action (PLA) Tools, notably stepping stones methodology and enter educate approaches. These approaches enable the constituents to discuss and find solutions to their own problems, leading to the sustainability of our interventions.</text:p>
      <text:p text:style-name="P5"/>
      <text:p text:style-name="Standard"><text:span text:style-name="T4">2.0<text:tab/></text:span><text:span text:style-name="T5">CURRENT REQUEST FOR BICYCLES</text:span></text:p>
      <text:p text:style-name="P5"/>
      <text:p text:style-name="Standard"><text:span text:style-name="T3">Pro-link would like to request for </text:span><text:span text:style-name="T7">4*40ft</text:span><text:span text:style-name="T6"> </text:span><text:span text:style-name="T3">containers to donate to orphans and other vulnerable group in deprived communities in Volta region (Hohoe and its surrounding environs), Central (Apam and Mankessim) and BrongAhafo (Sunyani) regions to teachers, farmers and other stakeholders who are into development work </text:span><text:soft-page-break/><text:span text:style-name="T3">in their communities. It is hoped that donation would go a long way to improve the </text:span><text:span text:style-name="T3">socio-economic status of the beneficiaries as this would reduce their cost of transportation and transporting of food staff to their homes.</text:span></text:p>
      <text:p text:style-name="P5"/>
      <text:p text:style-name="P6">Project goal</text:p>
      <text:p text:style-name="P6"/>
      <text:p text:style-name="P4">To reduce poverty and cost of transportation among orphans and vulnerable groups</text:p>
      <text:p text:style-name="Standard"/>
      <text:p text:style-name="Standard"><text:span text:style-name="T1">3.0</text:span><text:tab/><text:span text:style-name="T8">PROJECT OBJECTIVES</text:span></text:p>
      <text:p text:style-name="Standard"/>
      <text:p text:style-name="P4">•<text:tab/>To support teachers and staffs in deprived communities to enhance teaching and monitoring of academic performance of the students and orphans.</text:p>
      <text:p text:style-name="P4"/>
      <text:p text:style-name="P4">•<text:tab/>To support parents / guardians of vulnerable / orphans who are farmers.</text:p>
      <text:p text:style-name="P4"/>
      <text:p text:style-name="P4">•<text:tab/>To provide bicycle to children and other vulnerable (aged 6 - 18) to support their education as well as recreation.</text:p>
      <text:p text:style-name="P4"/>
      <text:p text:style-name="P4">•<text:tab/>Provides basic maintenance training for beneficiaries of the bicycles at the school and communities.</text:p>
      <text:p text:style-name="P4"/>
      <text:p text:style-name="P4"><text:tab/></text:p>
      <text:p text:style-name="P4"/>
      <text:p text:style-name="Standard"><text:span text:style-name="T1">4.0</text:span><text:tab/><text:span text:style-name="T9">TARGET BENEFICIARIES AND JUSTIFICATION FOR THE REQUEST FOR BICYCLES</text:span></text:p>
      <text:p text:style-name="Standard"/>
      <text:p text:style-name="Standard"><text:span text:style-name="T1">4.1</text:span><text:tab/><text:span text:style-name="T8">TEACHERS</text:span></text:p>
      <text:p text:style-name="P10"/>
      <text:p text:style-name="P4">Many of the teachers in Ghana work in very deprived communities; they have to travel long distance on foot to school. They therefore get to school late thus affecting the academic performance of school children. These bicycles would serve as motivation for the teachers especially those who are refusing to accept teaching appointment to this deprived communities get to school early.</text:p>
      <text:p text:style-name="P4"/>
      <text:p text:style-name="Standard"><text:span text:style-name="T1">4.2<text:tab/></text:span><text:span text:style-name="T8">PARENTS AND GUARDIANS / FARMERS</text:span></text:p>
      <text:p text:style-name="Standard"/>
      <text:p text:style-name="P4">Parents and guardians of orphans and vulnerable children are targeting beneficiaries of the donation because they have added responsibilities. The bicycles will go to the guardians and farmers to support their efforts to help these childrenby reducing cost of transportation for their activities so; they can save such monies for other responsibilities to cater for the wellbeing of the children.</text:p>
      <text:p text:style-name="Standard"><text:soft-page-break/></text:p>
      <text:p text:style-name="Standard"><text:bookmark text:name="_GoBack"/></text:p>
      <text:p text:style-name="Standard"><text:span text:style-name="T1">4.3<text:tab/></text:span><text:span text:style-name="T8">ORPHANS AND VULNERABLE CHILDREN</text:span></text:p>
      <text:p text:style-name="P2"/>
      <text:p text:style-name="P4">A study has shown that, most orphans and vulnerable children are often taken care of by very poor parents and guardians. These children are denied basic social amenities,rights and privileges as there are limited resources available to cater for their needs. Most of the children therefore fend for themselves and as such they need special support and motivation to go to school and to remain in school. The bicycle donations to these children will serve as a form of motivation for the children to remain in schooland also serve as a form of recreation to the children.</text:p>
      <text:p text:style-name="P4"/>
      <text:p text:style-name="Standard"><text:span text:style-name="T1">5.0<text:tab/></text:span><text:span text:style-name="T8">LOCATION OF PROJECT</text:span></text:p>
      <text:p text:style-name="Standard">€</text:p>
      <text:p text:style-name="P4">The bicycles would be distributed in four (4) regions: Volta region (Hohoe and its surrounding environs), Central (Apam and Mankessim),Brong-Ahafo (Sunyani) regions of Ghana.</text:p>
      <text:p text:style-name="P4"/>
      <text:p text:style-name="P2"/>
      <text:p text:style-name="P2"/>
      <text:p text:style-name="Standard"><text:span text:style-name="T1">6.0<text:tab/></text:span><text:span text:style-name="T8">PROPOSED BICYCLES DISTRIBUTION LIST</text:span></text:p>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P24">TARGET GROUPS</text:p>
          </table:table-cell>
          <table:table-cell table:style-name="Tabelle1.A1" office:value-type="string">
            <text:p text:style-name="P24">NUMBER OF BIKES REQUIRED</text:p>
          </table:table-cell>
        </table:table-row>
        <table:table-row table:style-name="Tabelle1.1">
          <table:table-cell table:style-name="Tabelle1.A1" office:value-type="string">
            <text:p text:style-name="P19">Teachers</text:p>
          </table:table-cell>
          <table:table-cell table:style-name="Tabelle1.A1" office:value-type="string">
            <text:p text:style-name="P19">600</text:p>
          </table:table-cell>
        </table:table-row>
        <table:table-row table:style-name="Tabelle1.1">
          <table:table-cell table:style-name="Tabelle1.A1" office:value-type="string">
            <text:p text:style-name="P19">Parents / guardians / farmers</text:p>
          </table:table-cell>
          <table:table-cell table:style-name="Tabelle1.A1" office:value-type="string">
            <text:p text:style-name="P19">300</text:p>
          </table:table-cell>
        </table:table-row>
        <table:table-row table:style-name="Tabelle1.1">
          <table:table-cell table:style-name="Tabelle1.A1" office:value-type="string">
            <text:p text:style-name="P19">vulnerable / orphans</text:p>
          </table:table-cell>
          <table:table-cell table:style-name="Tabelle1.A1" office:value-type="string">
            <text:p text:style-name="P19">300</text:p>
          </table:table-cell>
        </table:table-row>
        <table:table-row table:style-name="Tabelle1.1">
          <table:table-cell table:style-name="Tabelle1.A1" office:value-type="string">
            <text:p text:style-name="P19">Students</text:p>
          </table:table-cell>
          <table:table-cell table:style-name="Tabelle1.A1" office:value-type="string">
            <text:p text:style-name="P19">300</text:p>
          </table:table-cell>
        </table:table-row>
        <table:table-row table:style-name="Tabelle1.1">
          <table:table-cell table:style-name="Tabelle1.A1" office:value-type="string">
            <text:p text:style-name="P19">Total</text:p>
          </table:table-cell>
          <table:table-cell table:style-name="Tabelle1.A1" office:value-type="string">
            <text:p text:style-name="P19">1,500</text:p>
          </table:table-cell>
        </table:table-row>
      </table:table>
      <text:p text:style-name="Standard"/>
      <text:p text:style-name="Standard"/>
      <text:p text:style-name="Standard"/>
      <text:p text:style-name="Standard"/>
      <text:p text:style-name="Standard"><text:tab/><text:tab/><text:tab/><text:tab/><text:tab/><text:tab/><text:tab/><text:tab/><text:tab/><text:tab/><text:tab/><text:tab/><text:tab/></text:p>
      <text:p text:style-name="P11">MAINTENANCE OF BIKES</text:p>
      <text:p text:style-name="P4"/>
      <text:p text:style-name="Standard"><text:span text:style-name="T2">The beneficiary communities and organization would provide a person who will be trained in basic bicycle repairs during the distribution of Bicycles and given necessary tools to maintain the bikes, especially the teachers in the remote communities. This will enable them to undertakeminor repairs of the bikes to ensure sustainable use of the bikes. Pro-Link will in consultation with key stakeholders conduct regular inspection of the bicycle to ensure they are put into good use. Pro-Link will also continue to use already existing bicycle repairers who </text:span><text:soft-page-break/><text:span text:style-name="T2">would be given advance maintenance trainingto ensure effective maintenance of bikes with spare part provided.</text:span></text:p>
      <text:p text:style-name="P4"/>
      <text:p text:style-name="P11">MONITORING</text:p>
      <text:p text:style-name="P7"/>
      <text:p text:style-name="P4">Pro-link already has a system in place that takes record and data of all beneficiaries of the bicycles. This system makes monitoring easy with the photographs of the beneficiaries receiving bicycles. However after distribution, Pro-link staff would pay regular visit to beneficiaries to ensure effective use of the bicycles and also collect success stories from beneficiaries.</text:p>
      <text:p text:style-name="Standard"/>
      <text:p text:style-name="P11">EVALUATION</text:p>
      <text:p text:style-name="P2"/>
      <text:p text:style-name="P4">Pro-link would evaluate the bicycle project after distribution to ascertain the usefulness of the project.</text:p>
      <text:p text:style-name="Standard"/>
      <text:p text:style-name="P12"><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tlantic Inline" svg:font-family="'Atlantic Inline'" style:font-family-generic="roman" style:font-pitch="variable"/>
    <style:font-face style:name="AvantGarde" svg:font-family="AvantGarde" style:font-family-generic="roman" style:font-pitch="variable"/>
    <style:font-face style:name="Avian" svg:font-family="Avian"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p</meta:initial-creator>
    <dc:creator>Reception</dc:creator>
    <meta:editing-cycles>4</meta:editing-cycles>
    <meta:creation-date>2011-06-14T19:52:00</meta:creation-date>
    <dc:date>2011-06-15T01:15:00</dc:date>
    <meta:editing-duration>PT00H00M55S</meta:editing-duration>
    <meta:generator>OpenOffice.org/3.0$Unix OpenOffice.org_project/300m9$Build-9358</meta:generator>
    <meta:document-statistic meta:character-count="6436" meta:image-count="0" meta:object-count="0" meta:page-count="5" meta:paragraph-count="62" meta:table-count="1" meta:word-count="970"/>
    <meta:template xlink:type="simple" xlink:actuate="onRequest" xlink:title="Normal" xlink:href=""/>
  </office:meta>
</office:document-meta>
</file>